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789c8"/>
    </style:style>
    <style:style style:name="P2" style:family="paragraph" style:parent-style-name="Standard">
      <style:paragraph-properties fo:text-align="start" style:justify-single-word="false"/>
      <style:text-properties officeooo:rsid="000789c8" officeooo:paragraph-rsid="000789c8"/>
    </style:style>
    <style:style style:name="P3" style:family="paragraph" style:parent-style-name="Standard">
      <style:paragraph-properties fo:text-align="justify" style:justify-single-word="false"/>
      <style:text-properties officeooo:rsid="000789c8" officeooo:paragraph-rsid="000789c8"/>
    </style:style>
    <style:style style:name="P4" style:family="paragraph" style:parent-style-name="Standard">
      <style:paragraph-properties fo:text-align="justify" style:justify-single-word="false"/>
      <style:text-properties officeooo:rsid="0008f2d3" officeooo:paragraph-rsid="0008f2d3"/>
    </style:style>
    <style:style style:name="P5" style:family="paragraph" style:parent-style-name="Standard">
      <style:paragraph-properties fo:text-align="justify" style:justify-single-word="false"/>
      <style:text-properties officeooo:rsid="000c853d" officeooo:paragraph-rsid="0011222e"/>
    </style:style>
    <style:style style:name="P6" style:family="paragraph" style:parent-style-name="Standard">
      <style:paragraph-properties fo:text-align="justify" style:justify-single-word="false"/>
      <style:text-properties officeooo:rsid="000c853d" officeooo:paragraph-rsid="0018eb9c"/>
    </style:style>
    <style:style style:name="P7" style:family="paragraph" style:parent-style-name="Standard">
      <style:paragraph-properties fo:text-align="justify" style:justify-single-word="false"/>
      <style:text-properties officeooo:rsid="000c853d" officeooo:paragraph-rsid="0019cfce"/>
    </style:style>
    <style:style style:name="P8" style:family="paragraph" style:parent-style-name="Standard">
      <style:paragraph-properties fo:text-align="start" style:justify-single-word="false"/>
      <style:text-properties officeooo:rsid="0011222e" officeooo:paragraph-rsid="0011222e"/>
    </style:style>
    <style:style style:name="P9" style:family="paragraph" style:parent-style-name="Standard">
      <style:paragraph-properties fo:text-align="justify" style:justify-single-word="false"/>
      <style:text-properties officeooo:rsid="001251a2" officeooo:paragraph-rsid="001251a2"/>
    </style:style>
    <style:style style:name="P10" style:family="paragraph" style:parent-style-name="Standard">
      <style:paragraph-properties fo:text-align="justify" style:justify-single-word="false"/>
      <style:text-properties officeooo:rsid="00127e41" officeooo:paragraph-rsid="0013a8c8"/>
    </style:style>
    <style:style style:name="P11" style:family="paragraph" style:parent-style-name="Standard">
      <style:paragraph-properties fo:text-align="justify" style:justify-single-word="false"/>
      <style:text-properties officeooo:rsid="00127e41" officeooo:paragraph-rsid="0013ec40"/>
    </style:style>
    <style:style style:name="P12" style:family="paragraph" style:parent-style-name="Standard">
      <style:paragraph-properties fo:text-align="justify" style:justify-single-word="false"/>
      <style:text-properties officeooo:rsid="00127e41" officeooo:paragraph-rsid="0015765c"/>
    </style:style>
    <style:style style:name="P13" style:family="paragraph" style:parent-style-name="Standard">
      <style:paragraph-properties fo:text-align="justify" style:justify-single-word="false"/>
      <style:text-properties officeooo:rsid="00127e41" officeooo:paragraph-rsid="001619b7"/>
    </style:style>
    <style:style style:name="P14" style:family="paragraph" style:parent-style-name="Standard">
      <style:paragraph-properties fo:text-align="justify" style:justify-single-word="false"/>
      <style:text-properties officeooo:rsid="0016f3d2" officeooo:paragraph-rsid="0016f3d2"/>
    </style:style>
    <style:style style:name="P15" style:family="paragraph" style:parent-style-name="Standard">
      <style:paragraph-properties fo:text-align="justify" style:justify-single-word="false"/>
      <style:text-properties officeooo:rsid="0019cfce" officeooo:paragraph-rsid="0019cfce"/>
    </style:style>
    <style:style style:name="P16" style:family="paragraph" style:parent-style-name="Standard">
      <style:paragraph-properties fo:text-align="justify" style:justify-single-word="false"/>
      <style:text-properties officeooo:rsid="0019cfce" officeooo:paragraph-rsid="00273e0f"/>
    </style:style>
    <style:style style:name="P17" style:family="paragraph" style:parent-style-name="Standard">
      <style:paragraph-properties fo:text-align="justify" style:justify-single-word="false"/>
      <style:text-properties officeooo:rsid="0019cfce" officeooo:paragraph-rsid="0028d342"/>
    </style:style>
    <style:style style:name="P18" style:family="paragraph" style:parent-style-name="Standard">
      <style:paragraph-properties fo:text-align="justify" style:justify-single-word="false"/>
      <style:text-properties officeooo:rsid="001bf566" officeooo:paragraph-rsid="001bf566"/>
    </style:style>
    <style:style style:name="P19" style:family="paragraph" style:parent-style-name="Standard">
      <style:paragraph-properties fo:text-align="justify" style:justify-single-word="false"/>
      <style:text-properties officeooo:rsid="001bf566" officeooo:paragraph-rsid="001cbeab"/>
    </style:style>
    <style:style style:name="P20" style:family="paragraph" style:parent-style-name="Standard">
      <style:paragraph-properties fo:text-align="justify" style:justify-single-word="false"/>
      <style:text-properties officeooo:rsid="001bf566" officeooo:paragraph-rsid="001ea525"/>
    </style:style>
    <style:style style:name="P21" style:family="paragraph" style:parent-style-name="Standard">
      <style:paragraph-properties fo:text-align="justify" style:justify-single-word="false"/>
      <style:text-properties officeooo:rsid="001bf566" officeooo:paragraph-rsid="001f3862"/>
    </style:style>
    <style:style style:name="P22" style:family="paragraph" style:parent-style-name="Standard">
      <style:paragraph-properties fo:text-align="justify" style:justify-single-word="false"/>
      <style:text-properties officeooo:rsid="001f3862" officeooo:paragraph-rsid="001f3862"/>
    </style:style>
    <style:style style:name="P23" style:family="paragraph" style:parent-style-name="Standard">
      <style:paragraph-properties fo:text-align="justify" style:justify-single-word="false"/>
      <style:text-properties officeooo:rsid="001f62fd" officeooo:paragraph-rsid="001f62fd"/>
    </style:style>
    <style:style style:name="P24" style:family="paragraph" style:parent-style-name="Standard">
      <style:paragraph-properties fo:text-align="justify" style:justify-single-word="false"/>
      <style:text-properties officeooo:rsid="001f62fd" officeooo:paragraph-rsid="00208c3a"/>
    </style:style>
    <style:style style:name="P25" style:family="paragraph" style:parent-style-name="Standard">
      <style:paragraph-properties fo:text-align="justify" style:justify-single-word="false"/>
      <style:text-properties officeooo:rsid="001f62fd" officeooo:paragraph-rsid="00241cd3"/>
    </style:style>
    <style:style style:name="P26" style:family="paragraph" style:parent-style-name="Standard">
      <style:paragraph-properties fo:text-align="justify" style:justify-single-word="false"/>
      <style:text-properties officeooo:rsid="001f62fd" officeooo:paragraph-rsid="00243fe5"/>
    </style:style>
    <style:style style:name="P27" style:family="paragraph" style:parent-style-name="Standard">
      <style:paragraph-properties fo:text-align="justify" style:justify-single-word="false"/>
      <style:text-properties officeooo:rsid="001f62fd" officeooo:paragraph-rsid="00273e0f"/>
    </style:style>
    <style:style style:name="P28" style:family="paragraph" style:parent-style-name="Standard">
      <style:paragraph-properties fo:text-align="justify" style:justify-single-word="false"/>
      <style:text-properties officeooo:rsid="0013ec40" officeooo:paragraph-rsid="0013ec40"/>
    </style:style>
    <style:style style:name="P29" style:family="paragraph" style:parent-style-name="Standard">
      <style:paragraph-properties fo:text-align="justify" style:justify-single-word="false"/>
      <style:text-properties officeooo:rsid="0015765c" officeooo:paragraph-rsid="0015765c"/>
    </style:style>
    <style:style style:name="P30" style:family="paragraph" style:parent-style-name="Standard">
      <style:paragraph-properties fo:text-align="justify" style:justify-single-word="false"/>
      <style:text-properties officeooo:rsid="0018eb9c" officeooo:paragraph-rsid="0018eb9c"/>
    </style:style>
    <style:style style:name="P31" style:family="paragraph" style:parent-style-name="Standard">
      <style:paragraph-properties fo:text-align="justify" style:justify-single-word="false"/>
      <style:text-properties officeooo:rsid="00241cd3" officeooo:paragraph-rsid="00241cd3"/>
    </style:style>
    <style:style style:name="P32" style:family="paragraph" style:parent-style-name="Standard">
      <style:paragraph-properties fo:text-align="start" style:justify-single-word="false"/>
      <style:text-properties officeooo:rsid="0028d342" officeooo:paragraph-rsid="0028d342"/>
    </style:style>
    <style:style style:name="P33" style:family="paragraph" style:parent-style-name="Standard">
      <style:paragraph-properties fo:text-align="start" style:justify-single-word="false"/>
      <style:text-properties officeooo:rsid="0028d342" officeooo:paragraph-rsid="00295958"/>
    </style:style>
    <style:style style:name="P34" style:family="paragraph" style:parent-style-name="Standard">
      <style:paragraph-properties fo:text-align="justify" style:justify-single-word="false"/>
      <style:text-properties officeooo:rsid="0028d342" officeooo:paragraph-rsid="00295958"/>
    </style:style>
    <style:style style:name="P35" style:family="paragraph" style:parent-style-name="Standard">
      <style:paragraph-properties fo:text-align="start" style:justify-single-word="false"/>
      <style:text-properties officeooo:rsid="00295958" officeooo:paragraph-rsid="00295958"/>
    </style:style>
    <style:style style:name="P36" style:family="paragraph" style:parent-style-name="Standard">
      <style:paragraph-properties fo:text-align="justify" style:justify-single-word="false"/>
      <style:text-properties officeooo:rsid="00273e0f" officeooo:paragraph-rsid="00273e0f"/>
    </style:style>
    <style:style style:name="P37" style:family="paragraph" style:parent-style-name="Standard">
      <style:paragraph-properties fo:text-align="justify" style:justify-single-word="false"/>
      <style:text-properties officeooo:rsid="00273e0f" officeooo:paragraph-rsid="0028d342"/>
    </style:style>
    <style:style style:name="P38" style:family="paragraph" style:parent-style-name="Standard">
      <style:paragraph-properties fo:text-align="start" style:justify-single-word="false"/>
      <style:text-properties officeooo:rsid="002ca7b2" officeooo:paragraph-rsid="002ca7b2"/>
    </style:style>
    <style:style style:name="T1" style:family="text">
      <style:text-properties officeooo:rsid="000a57a4"/>
    </style:style>
    <style:style style:name="T2" style:family="text">
      <style:text-properties officeooo:rsid="000b6ff1"/>
    </style:style>
    <style:style style:name="T3" style:family="text">
      <style:text-properties officeooo:rsid="000c853d"/>
    </style:style>
    <style:style style:name="T4" style:family="text">
      <style:text-properties officeooo:rsid="000e5324"/>
    </style:style>
    <style:style style:name="T5" style:family="text">
      <style:text-properties officeooo:rsid="000e7c51"/>
    </style:style>
    <style:style style:name="T6" style:family="text">
      <style:text-properties officeooo:rsid="000f6806"/>
    </style:style>
    <style:style style:name="T7" style:family="text">
      <style:text-properties officeooo:rsid="0011222e"/>
    </style:style>
    <style:style style:name="T8" style:family="text">
      <style:text-properties officeooo:rsid="001251a2"/>
    </style:style>
    <style:style style:name="T9" style:family="text">
      <style:text-properties officeooo:rsid="00127e41"/>
    </style:style>
    <style:style style:name="T10" style:family="text">
      <style:text-properties officeooo:rsid="00128c9e"/>
    </style:style>
    <style:style style:name="T11" style:family="text">
      <style:text-properties officeooo:rsid="0013a8c8"/>
    </style:style>
    <style:style style:name="T12" style:family="text">
      <style:text-properties officeooo:rsid="0013ec40"/>
    </style:style>
    <style:style style:name="T13" style:family="text">
      <style:text-properties officeooo:rsid="00155ded"/>
    </style:style>
    <style:style style:name="T14" style:family="text">
      <style:text-properties officeooo:rsid="0015765c"/>
    </style:style>
    <style:style style:name="T15" style:family="text">
      <style:text-properties officeooo:rsid="001619b7"/>
    </style:style>
    <style:style style:name="T16" style:family="text">
      <style:text-properties officeooo:rsid="0016f3d2"/>
    </style:style>
    <style:style style:name="T17" style:family="text">
      <style:text-properties officeooo:rsid="0018eb9c"/>
    </style:style>
    <style:style style:name="T18" style:family="text">
      <style:text-properties officeooo:rsid="0019cfce"/>
    </style:style>
    <style:style style:name="T19" style:family="text">
      <style:text-properties officeooo:rsid="001b44ee"/>
    </style:style>
    <style:style style:name="T20" style:family="text">
      <style:text-properties officeooo:rsid="001bf566"/>
    </style:style>
    <style:style style:name="T21" style:family="text">
      <style:text-properties officeooo:rsid="001cbeab"/>
    </style:style>
    <style:style style:name="T22" style:family="text">
      <style:text-properties officeooo:rsid="001ea525"/>
    </style:style>
    <style:style style:name="T23" style:family="text">
      <style:text-properties officeooo:rsid="001f3862"/>
    </style:style>
    <style:style style:name="T24" style:family="text">
      <style:text-properties officeooo:rsid="00208c3a"/>
    </style:style>
    <style:style style:name="T25" style:family="text">
      <style:text-properties officeooo:rsid="0021f513"/>
    </style:style>
    <style:style style:name="T26" style:family="text">
      <style:text-properties officeooo:rsid="00227814"/>
    </style:style>
    <style:style style:name="T27" style:family="text">
      <style:text-properties officeooo:rsid="00241cd3"/>
    </style:style>
    <style:style style:name="T28" style:family="text">
      <style:text-properties officeooo:rsid="00243fe5"/>
    </style:style>
    <style:style style:name="T29" style:family="text">
      <style:text-properties officeooo:rsid="00273dbe"/>
    </style:style>
    <style:style style:name="T30" style:family="text">
      <style:text-properties officeooo:rsid="00273e0f"/>
    </style:style>
    <style:style style:name="T31" style:family="text">
      <style:text-properties officeooo:rsid="0028d342"/>
    </style:style>
    <style:style style:name="T32" style:family="text">
      <style:text-properties officeooo:rsid="00295958"/>
    </style:style>
    <style:style style:name="T33" style:family="text">
      <style:text-properties officeooo:rsid="002ca7b2"/>
    </style:style>
    <style:style style:name="T34" style:family="text">
      <style:text-properties officeooo:rsid="002e6fd3"/>
    </style:style>
    <style:style style:name="T35" style:family="text">
      <style:text-properties officeooo:rsid="002f1d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LATÓRIO DO PROCESSO nº 8.527/2020</text:p>
      <text:p text:style-name="P1"/>
      <text:p text:style-name="P1"/>
      <text:p text:style-name="P2">REQUERENTE : <text:span text:style-name="T6">O</text:span>2 CINEMA LTDA.</text:p>
      <text:p text:style-name="P2"/>
      <text:p text:style-name="P3">OBJETO <text:s/>: <text:s/>Intervenção <text:s/>em bem tombado – Intervenções na fachada da igreja Bom Jesus de Paranapiacaba, que integra bem tombado – Vila de Paranapiacaba e arredores – Processo nº 56.616/1996-5</text:p>
      <text:p text:style-name="P2"/>
      <text:p text:style-name="P4">A <text:s/>empresa <text:span text:style-name="T6">O</text:span>2 CINEMA LTDA. pretende executar filmagens de uma série denominada “Esquecidos” para o canal HBO e que em segunda versão denominou-se “A Névoa”, tendo como cenário principal a Vila de Paranapiacaba. Dessa forma fez os seguintes requerimentos e solicitações:</text:p>
      <text:p text:style-name="P4"/>
      <text:p text:style-name="P4">1- Autorização de intervenções na Paróquia Bom Jesus de Paranapiacaba e arredores, praça contígua à igreja e Cemitério do Bom Jesus, <text:span text:style-name="T1">bem como a instalação de biombo cenográfico não detalhado na proposta. <text:s/>Em resposta ao pedido da requerente o Corpo Técnico emitiu comunique-se , encaminhado pela Secretaria Executiva sob forma de oficio nº 56.06/2021/Comdephaapasa, indicando que o interessado deveria observar os aspectos legais do uso de imagem da Vila de Paranapiacaba, regrado pela lei</text:span> <text:s/><text:span text:style-name="T1">nº 9.071/2007 </text:span><text:span text:style-name="T2">bem como melhor especificar <text:s/>as propostas de intervenção que não possuíam detalhamento e nem Cartas de anuência da Mitra Diocesana de Santo André e da Prefeitura de S. André, ambos proprietários das áreas em que se propunha intervenção. <text:s/></text:span></text:p>
      <text:p text:style-name="P2"/>
      <text:p text:style-name="P2"><text:s/></text:p>
      <text:p text:style-name="P3"><text:s/><text:span text:style-name="T2">A requerente em resposta ao Corpo Técnico (21/07/21) apresentou Cartas de Anuência e respostas parciais, restando dúvidas técnicas <text:s/>quanto às intervenções anteriormente apresentadas e novas intervenções como no caso da intervenção na escada, mencionada na Carta de anuência da <text:s/>Mitra Diocesana, porém não relatada nas </text:span><text:span text:style-name="T3">solicitações da requerente. Foi então emitido novo comunique-se <text:s/>através de e-mail enviado à <text:s/>Secretaria <text:s/>Executiva</text:span><text:span text:style-name="T2"> </text:span><text:span text:style-name="T5">em</text:span><text:span text:style-name="T2"> <text:s/></text:span><text:span text:style-name="T3">27/07 p.p. <text:s/>tendo em vista a necessidade dos devidos esclarecimentos.</text:span></text:p>
      <text:p text:style-name="P3"/>
      <text:p text:style-name="P5">Em 26/08 p.p. a requerente respondeu através de e-mail ao Corpo Técnico , parte dos questionamentos , mas não de forma conclusiva e ainda em posição conflitante com o que foi indicado pela Mitra Diocesana. <text:span text:style-name="T4">Diante dos conflitos de informação e de dúvidas técnicas , o Corpo Técnico não tinha como exara</text:span><text:span text:style-name="T8">r</text:span><text:span text:style-name="T4"> parecer para apresentação do Conselho, razão pela qual foi enviado novo comunique-se por e-mail a Secretaria nessa mesma data, solicitando que fossem apresentadas as informações técnicas , bem como a atualização das informações em Carta de Anuência da Mitra Diocesana, incluindo </text:span><text:span text:style-name="T7">as intervenções não constantes na Carta anterior.</text:span></text:p>
      <text:p text:style-name="P5"/>
      <text:p text:style-name="P9">Em data de 02/09 p.p o Corpo Técnico recebeu novo material da requerente , acrescentando intervenções referentes à fachada da Igreja Bom Jesus de Paranapiacaba , que haviam sido descartadas em outra versão, além de outras intervenções em outros locais da Vila, como no interior do Cemitério, <text:s/>no Castelinho, no Pátio Ferroviário e na edificação da Avenida Fox nº 525, atualmente locada para a Pousada Memorialistas. Foi também reapresentada a Carta de Anuência da Mitra Diocesana de Santo André, datada de 01/07/2021, <text:span text:style-name="T9">expressando claramente que “o consentimento da anuente será exclusivamente para as <text:s/>solicitações apresentadas , quais sejam, <text:s/>a remoção do corrimão amarelo da escada do lado direito da igreja, retirada das cúpulas <text:s/>redondas das duas luminárias em frente a igreja , retirada do vaso de flores e “sujar” o piso de concreto com extrato de nogueira “ . Ou seja , segundo o documento não está consentida a pintura com extrato de nogueira da fachada da igreja.</text:span></text:p>
      <text:p text:style-name="P9"/>
      <text:p text:style-name="P10"><text:soft-page-break/>A Prefeitura de Santo André reapresentou o termo de “Autorização para uso de imagem da paisagem cultural da Vila de Paranapiacaba e cessão de imóveis” <text:s/>de nº 009/08/2021 – SMA, assinado em 26/08/2021, em que entre outras autorizações, estão facultadas “filmagens <text:span text:style-name="T10">ocorrerão [que] entre 23 de setembro a 02 de dezembro de 2021, nos endereços relacionados a seguir : <text:s/>Passarela, Avenida Fox, Rua Schnoor, Av Alfredo Maia, Cemitério, Rua William Speers, Casa Fox, Museu Castelinho, Hospital Velho, Varanda Velha” . Além das proposições elencadas no documento <text:s/>de 30/08/2021, ainda existem outros locais e setores que não foram indicados pelo interessado e não se tem conhecimento se haverá algum tipo de intervenção, </text:span><text:span text:style-name="T11">mas está claro no próprio documento que “ a PRODUTORA não poderá fazer obra externa ou internamente e/ou nenhum tipo de serviço como pintura, instalação elétrica, forro e telhado nos imóveis, sem prévia autorização expressa do AUTORIZANTE” . Assim sendo , para pintura será necessária a autorização expressa da SMA/PSA e não constou da documentação apresentada pelo interessado até o momento.</text:span></text:p>
      <text:p text:style-name="P10"/>
      <text:p text:style-name="P28">A requerente solicita ainda , mais um local de uso na intervenção : o pátio ferroviário, na área que está sob concessão da ABPF , não apresentando Carta de Anuência desta , para a utilização da área , seja para filmagens, como para área de “apoio e estrutura de base para uso da equipe e armazenamento de material” . Não há também Carta de Anuência do permissionário da Pousada “Memorialistas” para a execução de intervenção na edificação sob seu uso. </text:p>
      <text:p text:style-name="P11"/>
      <text:p text:style-name="P12"><text:span text:style-name="T13">Informa ainda o CT que devido o prazo de filmagem já <text:s/>estar <text:s/>muito próximo, segundo o cronograma a iniciar-se em 23/09 próximo, <text:s/>o que se viu na sequência dos documentos apresentados pelo interessado e os diversos comunique-se encaminhados <text:s text:c="2"/>é que o interessado não respondeu a todas as dúvidas a contento, além <text:s/>de acrescentar elementos que não constavam em propostas anteriores. Também se indicou na proposta mais recente,30/08 p.p., um cronograma <text:s/></text:span><text:span text:style-name="T14">de início das intervenções de preparação dos espaços entre 15/09 e 24/09 <text:s/>o que impossibilitou o envio de novo comunique-se e nova apresentação de resposta antes da reunião ordinária do Conselho em setembro de 2021.</text:span><text:span text:style-name="T13"> <text:s/></text:span><text:span text:style-name="T12"><text:s/></text:span><text:span text:style-name="T11"><text:s/></text:span></text:p>
      <text:p text:style-name="P12"/>
      <text:p text:style-name="P29">A seguir o CT <text:s/>apresenta o seu parecer para a deliberação do Conselho.</text:p>
      <text:p text:style-name="P12"/>
      <text:p text:style-name="P13"><text:span text:style-name="T11">“ </text:span><text:span text:style-name="T14">Considerando-se que se trata de um sítio tombado que possui características de natureza <text:s/>material <text:s/>- lógica urbana, edificações em madeira datadas do século XIX e outras em alvenaria do século XX, arruamento específico para os diferentes setores da vila, elementos tecnológicos e da lógica de transporte datados do século X</text:span><text:span text:style-name="T15">IX e meados do século XX, área envoltória da Mata Atlântica; além de características de natureza imaterial que envolvem os modos de vida, os valores simbólicos e as memórias ferroviária <text:s/>desta vila;</text:span></text:p>
      <text:p text:style-name="P13"/>
      <text:p text:style-name="P14">Considerando-se que este bem já foi palco de diversas experiências audiovisuais no longo tempo, tanto novelas, séries e vídeos, e que estas solicitaram algum tipo de adequação ou instalação temporária;</text:p>
      <text:p text:style-name="P13"/>
      <text:p text:style-name="P13"><text:span text:style-name="T15">Considerando-se que a compatibilização dos interesses entre o patrimônio cultural e as expressões culturais na atualidade deve ser observada, com a expressa manifestação de que não se perca características que identifiquem este bem, de que sua conservação seja mantida em quaisquer das circunstâncias , de que, para além de um cenário que poderia ser recriado em qualquer outro local, se valorize tanto a vila de Paranapiacaba como o seu entorno. <text:s/></text:span><text:span text:style-name="T11"><text:s text:c="3"/></text:span><text:span text:style-name="T10"><text:s/></text:span></text:p>
      <text:p text:style-name="P9"><text:s/></text:p>
      <text:p text:style-name="P14">Considerando que apesar de a autorização da SMA/PSA para uso de imagens identifica diversos espaços, nos ateremos apenas aos locais em que há solicitação formal por parte do interessado.</text:p>
      <text:p text:style-name="P14"/>
      <text:p text:style-name="P14"/>
      <text:p text:style-name="P14"/>
      <text:p text:style-name="P14"><text:soft-page-break/>Temos a indicar que :</text:p>
      <text:p text:style-name="P14"/>
      <text:p text:style-name="P14"><text:span text:style-name="T17">1.</text:span> </text:p>
      <text:p text:style-name="P6"><text:span text:style-name="T16"><text:s/>O projeto “A Névoa” , nome atual da proposta, caracteriza-se por uma história que se inicia “no ano 1.800 e vai se desenvolvendo até os dias atuais” </text:span><text:span text:style-name="T17">e a trama se desenvolve com “um grupo de jovens [que] se perde durante uma trilha de final de semana na Serra do Mar. Correndo perigo no meio da floresta, eles encontram abrigo num vilarejo que não consta nos mapas, escondido sob uma neblina eterna. Vale Sereno é um lugar amaldiçoado, sem saída e sem sinal com o resto do mundo , onde os ponteiros do relógio pararam de andar há mais de um século. Os moradores já esperavam a chegada do grupo de forasteiros, que serão oferecidos num ritual misterioso e sobrenatural ”</text:span></text:p>
      <text:p text:style-name="P6"/>
      <text:p text:style-name="P30">2.</text:p>
      <text:p text:style-name="P7"><text:span text:style-name="T17"><text:s/></text:span><text:span text:style-name="T16"><text:s/></text:span><text:span text:style-name="T17">Para realizar a trama propõe-se o uso de três setores: setor da Parte Alta – Paróquia d</text:span><text:span text:style-name="T20">e</text:span><text:span text:style-name="T17"> Bom Jesus de Paranapiacaba , entorno da praça e Cemitério do Bom Jesus, Parte Baixa; setor da Parte Baixa – Castelinho e edificação da Av.Fox, nº 525, atualmente </text:span><text:span text:style-name="T18">Pousada Memorialistas e setor do P</text:span><text:span text:style-name="T35">á</text:span><text:span text:style-name="T18">tio Ferroviário sob concessão da ABPF. Esta <text:s/>última seria de uso de apoio, ainda que esteja indicada na proposta o uso para filmagem, mas sem indicação precisa de qual área.</text:span></text:p>
      <text:p text:style-name="P7"/>
      <text:p text:style-name="P15">3.</text:p>
      <text:p text:style-name="P15"><text:s text:c="2"/>Para as <text:s/>intervenções temporárias não foi apresentada carta de Anuência da ABPF para uso do pátio ferroviário, da SMS/PSA para autorização de pintura de edificação da Avenida Fox, bem como de pintura de muro do Cemitério, e nem há uma carta de anuência do permissionário da pousada “Memorialistas”. A Mitra Diocesana <text:s/>respondeu parcialmente às solicitações de intervenção que compõem a proposta,</text:p>
      <text:p text:style-name="P15"/>
      <text:p text:style-name="P15">4.</text:p>
      <text:p text:style-name="P15"><text:s text:c="2"/>São apresentadas as solicitações para cada setor e em seguida, exposto o parecer do Corpo Técnico (CT) <text:span text:style-name="T19">para cada uma das solicitações: </text:span></text:p>
      <text:p text:style-name="P15"/>
      <text:p text:style-name="P18">a – Setor da Paróquia de Bom Jesus de Paranapiacaba e Cemitério</text:p>
      <text:p text:style-name="P18"/>
      <text:p text:style-name="P18">i. Envelhecimento da fachada da Paróquia de Bom Jesus de Paranapiacaba com extrato de nogueira e posterior pintura na cor anterior ao envelhecimento. Como a paróquia foi recém recuperada por diversos agentes locais, indicamos em comunique-se <text:s/>que se apresentasse tanto a autorização quanto um plano por parte do pároco indicado pela Mitra Diocesana demonstrando qual a for<text:span text:style-name="T21">ma</text:span> de diálogo com a população local e agentes envolvidos na recente manutenção do bem a ser realizada de forma que não haja conflitos de informação diante da intervenção <text:span text:style-name="T21">na fachada da igreja. Este plano não foi apresentado e nem alguma informação que indicasse que a população est</text:span><text:span text:style-name="T22">á ciente da intervenção.</text:span> Diante disso, por precaução, o CT se manifesta contrário à pintura.</text:p>
      <text:p text:style-name="P18"/>
      <text:p text:style-name="P18"/>
      <text:p text:style-name="P19">ii. Encobrimento do nome da Paróquia grafada <text:span text:style-name="T21">em sua fachada. O CT é contrário, pois o que se propõe é o encobrimento de nome que historicamente identifica o bem. Entendemos que há outras formas de acobertar a presença dessa identificação que não cause danos ao bem. A solução de cobertura, se for proposta, precisa ser aprovada pelo Comdephaapasa;</text:span></text:p>
      <text:p text:style-name="P19"/>
      <text:p text:style-name="P20"><text:span text:style-name="T21">iii. </text:span><text:span text:style-name="T22">Envelhecimento do piso de acesso à igreja com extrato de nogueira – como houve anuência da Mitra Diocesana de Santo André e haverá a recomposição mecânica com água no piso em concreto, de forma que fique com a aparência atual, o CT não se opõe a essa intervenção;</text:span></text:p>
      <text:p text:style-name="P20"/>
      <text:p text:style-name="P21"><text:soft-page-break/><text:span text:style-name="T22">iv. Troca de Luminárias – como há <text:s/>anuência da Mitra Diocesana <text:s/>e não se causará danos a estes equipamentos e nem estes deixarão de funcionar, e há </text:span><text:span text:style-name="T23">a posição expressa por parte do interessado de recolocação em formato igual ao que está na atualidade, o CT não se opõe a esta intervenção;</text:span></text:p>
      <text:p text:style-name="P21"/>
      <text:p text:style-name="P22">v. <text:s/>Retirada de corrimão de acesso a igreja -como há anuência da Mitra Diocesana e não se causará danos a este equipamento,e há a posição expressa por parte do interessado de recolocação em formato igual ao que está na atualidade, o CT não se opõe a esta intervenção;</text:p>
      <text:p text:style-name="P22"/>
      <text:p text:style-name="P22">vi – Retirada de vaso defronte da fachada da igreja <text:s/>- como h<text:span text:style-name="T33">á</text:span> anuência <text:s/>da Mitra Diocesana e não se causará danos ao vaso, e há a posição expressa do interessado de recolocação em formato igual ao que está na atualidade, o CT não se opõe a esta intervenção;</text:p>
      <text:p text:style-name="P22"/>
      <text:p text:style-name="P23">vii – Retirada de orelhão – não foi apresentado até o momento uma posição formal da empresa concessionária da telefonia, nem como se mitigará esta questão durante um período relativamente longo sem este serviço, o CT se manifesta contrário até que se tenha as autorizações expressas da concessionária do serviço, bem como a forma como o serviço não será descontinuado;</text:p>
      <text:p text:style-name="P23"/>
      <text:p text:style-name="P24">viii – Envelhecimento do muro do Cemitério com extrato de nogueira – ainda que o muro tenha acabado de ser pintado pela SMA/PSA, se esta autorizar <text:s/>expressamente qual a área do envelhecimento pode <text:s/><text:span text:style-name="T24">ser realizada e fiscalizar a repintura posterior , o CT não se opõe a esta ação. Até o momento a autorização expressa não foi apresentada pelo interessado.</text:span></text:p>
      <text:p text:style-name="P24"/>
      <text:p text:style-name="P25"><text:span text:style-name="T24">ix. - <text:s/>Construção de mausoléu cenográfico dentro do Cemitério – por se tratar de um espaço frágil no conjunto do sítio tombado, com perdas <text:s/>significativas ao longo do tempo, inclusive no local indicado pelo interessado, e por ser local de potencial realização de levantamento arqueológico – com proposta em curso – o CT é contrário a qualquer tipo de ação no interior do cemitério, solicitando-se inclusive que não seja <text:s/>possível nenhum tipo de filmagem </text:span><text:span text:style-name="T25">em seu interior. Se a filmagem for autorizada </text:span><text:span text:style-name="T26">indica-se, que <text:s/>seja solicitado ao setor competente da Prefeitura a autorização para uso e acompanhamento de responsável deste setor durante o período de filmagem para evitar qualquer dano ao local;</text:span></text:p>
      <text:p text:style-name="P25"/>
      <text:p text:style-name="P31">b. Setor parte baixa</text:p>
      <text:p text:style-name="P25"/>
      <text:p text:style-name="P31">i. <text:s/>Envelhecimento da fachada do Castelinho com extrato de nogueira e posterior limpeza com água. Levando-se em consideração que não há autorização expressa da SMA/PSA e que o Castelinho tem suas <text:s/>fachadas em madeira, material que se degrada frente a ação mecânica que envolve o uso da água; o CT se opõe a qualquer ação de envelhecimento na fachada, esquadrias, varandas deste bem;</text:p>
      <text:p text:style-name="P25"/>
      <text:p text:style-name="P26"><text:span text:style-name="T27">ii. <text:s/>Envelhecimento da fachada em madeira da edificação da Av. Fox nº 525, Pousada Memorialistas com extrato de nogueira e posterior limpeza com água. Levando-se em consideração que </text:span><text:span text:style-name="T28">não há autorização expressa da SMA/PSA e nem do permissionário que se utiliza do bem, e que a edificação tem suas fachadas em madeira, material que se degrada frente a ação mecânica que envolve o uso de água o CT se opõe a qualquer ação de envelhecimento da fachada do bem.</text:span></text:p>
      <text:p text:style-name="P26"/>
      <text:p text:style-name="P27"><text:span text:style-name="T28">iii. Pintura de área de porão </text:span><text:span text:style-name="T29">de edificação da Av. Fox, nº 525, Pousada Memorialistas na cor preto. Não foi indicado o tipo de tinta a ser utilizada. Levando-se em consideração que não há autorização expressa da SMA/PSA e nem do permissionário que se utiliza do bem, e além disso, há diretrizes claras sobre intervenções em bens </text:span><text:span text:style-name="T27"><text:s/></text:span><text:span text:style-name="T29">da Parte </text:span><text:span text:style-name="T30">B</text:span><text:span text:style-name="T29">aixa lançadas em 2019 indicando que as pinturas nesta área devem utilizar se utilizar de estudo de prospecção de cores para a Parte Baixa </text:span><text:span text:style-name="T30">da Vila de Paranapiacaba realizada pelo Escritório Julio Abe Wakahara e constante no PA nº 47.084/2011-0 aprovado por este Comdephaapasa, o <text:s/>CT se opõe a esta intervenção de pintura na edificação,</text:span></text:p>
      <text:p text:style-name="P27"><text:span text:style-name="T30"><text:s/></text:span><text:span text:style-name="T27"><text:s/></text:span><text:span text:style-name="T26"><text:s text:c="4"/></text:span><text:span text:style-name="T25"><text:s/></text:span><text:span text:style-name="T24"><text:s text:c="2"/></text:span><text:s text:c="3"/></text:p>
      <text:p text:style-name="P36"><text:soft-page-break/>c. <text:s/>Setor do Pátio Ferroviário</text:p>
      <text:p text:style-name="P16"><text:span text:style-name="T30">i. <text:s/>Montagem de quatro</text:span> <text:span text:style-name="T30">tendas com tamanho de 8 x 8</text:span> <text:span text:style-name="T30">metros em área do pátio ferroviário sob concessão da ABPF. Esta proposta não foi analisada, pois não há Carta de Anuência do concessionário da área, tomando ciência e autorizando instalação temporária.</text:span></text:p>
      <text:p text:style-name="P16"/>
      <text:p text:style-name="P37">ii. Uso desta área para filmagens – como não há identificação destas áreas e nem mesmo a Carta de Anuência do concessionário da área, esta solicitação não foi analisada.</text:p>
      <text:p text:style-name="P17"/>
      <text:p text:style-name="P17"><text:span text:style-name="T31">Assim, era o que tínhamos a apresentar para a análise e deliberação do Comdephaapasa para este caso.” </text:span><text:s/></text:p>
      <text:p text:style-name="P8"/>
      <text:p text:style-name="P32">Em data de 09/09/2021 assinaram esse Parecer <text:s/>as arquitetas Elaine Moraes Albuquerque e Fátima R Tavella Leal. </text:p>
      <text:p text:style-name="P32"/>
      <text:p text:style-name="P34">Diante dos fatos <text:span text:style-name="T32">e documentos apresentados</text:span> no processo 8.527/2020 e do Parecer do Corpo Técnico , <text:span text:style-name="T33">não vislumbro </text:span><text:s/>opinião <text:span text:style-name="T33">contrária</text:span> <text:span text:style-name="T33">ao respeitável e minucioso</text:span> Parecer <text:s/>do CT , que orienta a requerente para a consecução de seu objetivo, fundamentando <text:span text:style-name="T34">o</text:span> Parecer, <text:s/>nos documentos juntados ao processo e em toda legislação , <text:s/>normas <text:span text:style-name="T32">técnicas </text:span><text:s/>e conceitos <text:span text:style-name="T32">a serem observados </text:span><text:s/>para a proteção do bem tombado.</text:p>
      <text:p text:style-name="P33"/>
      <text:p text:style-name="P33"/>
      <text:p text:style-name="P35">Santo André, 04 de outubro de 2021.</text:p>
      <text:p text:style-name="P33"><text:s/></text:p>
      <text:p text:style-name="P33"/>
      <text:p text:style-name="P35"/>
      <text:p text:style-name="P33"><text:span text:style-name="T32">Irene Grasson P. S. Viola</text:span> </text:p>
      <text:p text:style-name="P38">OAB/Santo André</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3T18:10:08.476000000</meta:creation-date>
    <dc:date>2021-10-04T13:25:48.564000000</dc:date>
    <meta:editing-duration>PT15M27S</meta:editing-duration>
    <meta:editing-cycles>4</meta:editing-cycles>
    <meta:generator>LibreOffice/7.1.4.2$Windows_X86_64 LibreOffice_project/a529a4fab45b75fefc5b6226684193eb000654f6</meta:generator>
    <meta:document-statistic meta:table-count="0" meta:image-count="0" meta:object-count="0" meta:page-count="5" meta:paragraph-count="52" meta:word-count="2446" meta:character-count="15070" meta:non-whitespace-character-count="12550"/>
  </office:meta>
</office:document-meta>
</file>